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EXPEDIENTE">
      <style:text-properties officeooo:paragraph-rsid="0025cf2a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52b66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2d2293" officeooo:paragraph-rsid="00252b66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302c8a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8b6e8" officeooo:paragraph-rsid="0028b6e8" style:font-size-asian="11pt" style:font-name-complex="Verdana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8b6e8" officeooo:paragraph-rsid="00290eeb" style:font-size-asian="11pt" style:font-name-complex="Verdana" style:font-size-complex="11pt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8b6e8" officeooo:paragraph-rsid="002912fd" style:font-size-asian="11pt" style:font-name-complex="Verdana" style:font-size-complex="11pt"/>
    </style:style>
    <style:style style:name="P13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912fd" officeooo:paragraph-rsid="002912fd" style:font-size-asian="11pt" style:font-name-complex="Verdana" style:font-size-complex="11pt"/>
    </style:style>
    <style:style style:name="P14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paragraph-rsid="00290eeb" style:font-size-asian="11pt" style:font-size-complex="11pt"/>
    </style:style>
    <style:style style:name="P15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paragraph-rsid="002912fd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5cf2a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53a6e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5cf2a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af8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265e6c" style:font-name-complex="Verdana"/>
    </style:style>
    <style:style style:name="T13" style:family="text">
      <style:text-properties officeooo:rsid="002d2293" style:font-name-complex="Verdana"/>
    </style:style>
    <style:style style:name="T14" style:family="text">
      <style:text-properties officeooo:rsid="0028b6e8" style:font-name-complex="Verdana"/>
    </style:style>
    <style:style style:name="T15" style:family="text">
      <style:text-properties officeooo:rsid="00290eeb" style:font-name-complex="Verdana"/>
    </style:style>
    <style:style style:name="T16" style:family="text">
      <style:text-properties officeooo:rsid="002912fd" style:font-name-complex="Verdana"/>
    </style:style>
    <style:style style:name="T17" style:family="text">
      <style:text-properties officeooo:rsid="002e6e42" style:font-name-complex="Verdana"/>
    </style:style>
    <style:style style:name="T18" style:family="text">
      <style:text-properties officeooo:rsid="001d2a5c"/>
    </style:style>
    <style:style style:name="T19" style:family="text">
      <style:text-properties officeooo:rsid="00252b66"/>
    </style:style>
    <style:style style:name="T20" style:family="text">
      <style:text-properties officeooo:rsid="00286a2d"/>
    </style:style>
    <style:style style:name="T21" style:family="text">
      <style:text-properties officeooo:rsid="00302c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4"><text:span text:style-name="T3">La Comisión de Transporte ha considerado el Proyecto de Comunicación </text:span><text:span text:style-name="T4">3</text:span><text:span text:style-name="T5">3</text:span><text:span text:style-name="T6">828-CD-FJV</text:span><text:span text:style-name="T7">, de</text:span><text:span text:style-name="T8"> </text:span><text:span text:style-name="T9">los Diputados Héctor Cavallero, Germán Bacarella y Roberto Mirabella, y de la Diputada Patricia Chialvo, </text:span><text:span text:style-name="T10">por el cual se solicita a través del organismo correspondiente, disponga informar sobre aspectos relacionados con el control de peso del transporte automotor de cargas en los caminos de la provincia, establecido por Ley 12354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5"><text:span text:style-name="T11">La Cámara de Diputados de la Provincia</text:span><text:span text:style-name="T12"> vería con agrado que el</text:span><text:span text:style-name="T11"> Poder Ejecutivo, </text:span><text:span text:style-name="T14">por intermedio del organismo que corresponda</text:span><text:span text:style-name="T13">, evalúe, </text:span><text:span text:style-name="T14">en relación al control de peso del transporte automotor de cargas en los caminos de la Provincia establecido por Ley Nº 12354, e informe </text:span><text:span text:style-name="T17">lo siguiente:</text:span><text:span text:style-name="T13"> </text:span></text:p>
      <text:p text:style-name="P6"/>
      <text:list xml:id="list5250691483298855849" text:style-name="L1">
        <text:list-item>
          <text:p text:style-name="P10">lugares donde se encuentran funcionado actualmente los puestos de control; </text:p>
          <text:p text:style-name="P10"/>
        </text:list-item>
        <text:list-item>
          <text:p text:style-name="P10">cantidad de controles llevados a cabo en ruta, conforme lo establecido en el artículo 11 de la mencionada ley, en el último año; </text:p>
          <text:p text:style-name="P10"/>
        </text:list-item>
        <text:list-item>
          <text:p text:style-name="P10">cantidad de infracciones por exceso de carga registradas en el último año por controles en rutas y caminos provinciales; </text:p>
          <text:p text:style-name="P10"/>
        </text:list-item>
        <text:list-item>
          <text:p text:style-name="P14"><text:span text:style-name="T15">cantida</text:span><text:span text:style-name="T14">d de infracciones por exceso de carga registradas en el último año por controles realizados sobre la </text:span><text:span text:style-name="T16">A</text:span><text:span text:style-name="T14">utopista AP</text:span><text:span text:style-name="T15">-</text:span><text:span text:style-name="T14">01 (Rosario- Santa Fe); </text:span></text:p>
          <text:p text:style-name="P11"/>
        </text:list-item>
        <text:list-item>
          <text:p text:style-name="P14"><text:span text:style-name="T15">cantidad de controles llevado</text:span><text:span text:style-name="T14">s a cabo a los receptores de carga, establecidos por el artículo 7 de la ley 12354 en el último año; </text:span></text:p>
          <text:p text:style-name="P11"/>
        </text:list-item>
        <text:list-item>
          <text:p text:style-name="P14"><text:span text:style-name="T15">cantidad de infraccione</text:span><text:span text:style-name="T14">s registradas en controles de descarga en el último año; </text:span></text:p>
          <text:p text:style-name="P11"/>
        </text:list-item>
        <text:list-item>
          <text:p text:style-name="P14"><text:span text:style-name="T15">si se ha impuest</text:span><text:span text:style-name="T14">o sanción de clausura a alguno de los infractores mencionados en el inciso f), y en caso afirmativo, quienes son los mismos;</text:span></text:p>
          <text:p text:style-name="P11"/>
        </text:list-item>
        <text:list-item>
          <text:p text:style-name="P15"><text:span text:style-name="T16">si se encuentr</text:span><text:span text:style-name="T14">a en funcionamiento el Registro de Infractores ordenado por el artículo 18 de la ley 12354, y en caso afirmativo, se remita listado de los infractores allí registrados; </text:span></text:p>
          <text:p text:style-name="P12"/>
        </text:list-item>
        <text:list-item>
          <text:p text:style-name="P15"><text:span text:style-name="T16">monto total recaudad</text:span><text:span text:style-name="T14">o por multas por infracciones en el último año </text:span><text:soft-page-break/><text:span text:style-name="T14">y destino dado a los mismos; </text:span></text:p>
          <text:p text:style-name="P12"/>
        </text:list-item>
        <text:list-item>
          <text:p text:style-name="P15"><text:span text:style-name="T16">si se han suscript</text:span><text:span text:style-name="T14">o convenios con Municipalidades y Comunas previstos en el artículo 4 de la ley 12354 y en caso afirmativo, detalle los mismos; </text:span><text:span text:style-name="T16">y,</text:span></text:p>
          <text:p text:style-name="P13"/>
        </text:list-item>
        <text:list-item>
          <text:p text:style-name="P15"><text:span text:style-name="T16">si los controle</text:span><text:span text:style-name="T14">s de carga sobre la Autopista AP</text:span><text:span text:style-name="T16">-01</text:span><text:span text:style-name="T14"> son efectuados en forma directa por la Dirección Provincial de Vialidad, o si ha delegado tal facultad en el concesionario. </text:span></text:p>
        </text:list-item>
      </text:list>
      <text:p text:style-name="P3"/>
      <text:p text:style-name="P7">Sala de la Comisión, <text:span text:style-name="T20">22 de Noviem</text:span><text:span text:style-name="T19">bre</text:span><text:span text:style-name="T18"> de 2017.</text:span></text:p>
      <text:p text:style-name="P7"><text:span text:style-name="T18"/></text:p>
      <text:p text:style-name="P8"><text:span text:style-name="T21">Firmantes: Eggimann-García-Palo Oliver-Solis-Tejeda-Reuteman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5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4:43:21</dc:date>
    <meta:print-date>2017-11-21T16:07:23</meta:print-date>
    <meta:editing-cycles>73</meta:editing-cycles>
    <meta:editing-duration>PT2H43M36S</meta:editing-duration>
    <meta:generator>LibreOffice/4.0.5.2$Linux_x86 LibreOffice_project/5464147a081647a250913f19c0715bca595af2f</meta:generator>
    <meta:document-statistic meta:table-count="0" meta:image-count="4" meta:object-count="0" meta:page-count="2" meta:paragraph-count="19" meta:word-count="421" meta:character-count="2626" meta:non-whitespace-character-count="2180"/>
  </office:meta>
</office:document-meta>
</file>